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fo:font-size="10pt" style:font-size-asian="10pt"/>
    </style:style>
    <style:style style:name="P2" style:parent-style-name="Standard" style:family="paragraph">
      <style:paragraph-properties fo:text-align="center" fo:margin-right="0.8597in"/>
    </style:style>
    <style:style style:name="T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letter-spacing="-0.0055in" fo:font-size="12pt" style:font-size-asian="12pt" style:font-size-complex="12p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letter-spacing="-0.0069in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letter-spacing="-0.0062in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2" style:parent-style-name="Textbody" style:family="paragraph">
      <style:paragraph-properties fo:text-align="center" fo:margin-top="0.0027in" fo:margin-left="0in" fo:margin-right="0.8638in">
        <style:tab-stops/>
      </style:paragraph-properties>
    </style:style>
    <style:style style:name="T13" style:parent-style-name="Car.predefinitoparagrafo" style:family="text">
      <style:text-properties fo:letter-spacing="-0.0034in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fo:letter-spacing="-0.0041in"/>
    </style:style>
    <style:style style:name="T16" style:parent-style-name="Car.predefinitoparagrafo" style:family="text">
      <style:text-properties fo:letter-spacing="-0.0027in"/>
    </style:style>
    <style:style style:name="T17" style:parent-style-name="Car.predefinitoparagrafo" style:family="text">
      <style:text-properties fo:letter-spacing="-0.0034in"/>
    </style:style>
    <style:style style:name="P18" style:parent-style-name="Standard" style:family="paragraph">
      <style:paragraph-properties fo:text-align="center" fo:margin-top="0.0027in"/>
      <style:text-properties fo:font-size="12pt" style:font-size-asian="12pt" style:font-size-complex="12pt"/>
    </style:style>
    <style:style style:name="P19" style:parent-style-name="Normale" style:family="paragraph">
      <style:paragraph-properties fo:widows="2" fo:orphans="2" fo:text-align="justify" fo:line-height="150%"/>
      <style:text-properties fo:hyphenate="true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letter-spacing="-0.0104in" style:letter-kerning="false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P23" style:parent-style-name="Normale" style:family="paragraph">
      <style:paragraph-properties fo:widows="2" fo:orphans="2" fo:text-align="justify" fo:line-height="150%"/>
      <style:text-properties fo:hyphenate="true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letter-spacing="0.0541in" style:text-scale="90%" style:letter-kerning="false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text-scale="81%" style:letter-kerning="false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text-scale="90%" style:letter-kerning="false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text-scale="80%" style:letter-kerning="false" fo:font-size="12pt" style:font-size-asian="12pt" style:font-size-complex="12pt" fo:language="it" fo:country="IT"/>
    </style:style>
    <style:style style:name="P31" style:parent-style-name="Normale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text-scale="80%" style:letter-kerning="false" fo:font-size="12pt" style:font-size-asian="12pt" style:font-size-complex="12pt" fo:language="it" fo:country="IT" fo:hyphenate="true"/>
    </style:style>
    <style:style style:name="P32" style:parent-style-name="Normale" style:family="paragraph">
      <style:paragraph-properties fo:widows="2" fo:orphans="2" fo:text-align="justify" fo:line-height="150%"/>
      <style:text-properties fo:hyphenate="true"/>
    </style:style>
    <style:style style:name="T3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it" fo:country="IT"/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6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 fo:language="it" fo:country="I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38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0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 fo:language="it" fo:country="IT"/>
    </style:style>
    <style:style style:name="P50" style:parent-style-name="Textbody" style:family="paragraph">
      <style:paragraph-properties fo:text-align="center" fo:margin-top="0.002in"/>
      <style:text-properties fo:font-weight="bold" style:font-weight-asian="bold"/>
    </style:style>
    <style:style style:name="P51" style:parent-style-name="Titolo2" style:family="paragraph">
      <style:paragraph-properties fo:line-height="150%" fo:margin-left="0.1972in" fo:margin-right="-0.0006in">
        <style:tab-stops>
          <style:tab-stop style:type="left" style:position="0.5145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fo:letter-spacing="-0.0444i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0.0006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letter-spacing="0.0006i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letter-spacing="0.0006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 fo:letter-spacing="0.0006i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letter-spacing="0.0006i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letter-spacing="0.0006i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 fo:letter-spacing="0.0006i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letter-spacing="0.0465i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0.0006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 fo:letter-spacing="0.0006in"/>
    </style:style>
    <style:style style:name="T74" style:parent-style-name="Car.predefinitoparagrafo" style:family="text">
      <style:text-properties style:font-name="Times New Roman" style:font-name-complex="Times New Roman"/>
    </style:style>
    <style:style style:name="P75" style:parent-style-name="Paragrafoelenco" style:family="paragraph">
      <style:paragraph-properties fo:text-align="justify" fo:margin-top="0in" fo:line-height="150%" fo:margin-left="0.1972in" fo:margin-right="-0.0006in" fo:text-indent="-0.2506in">
        <style:tab-stops>
          <style:tab-stop style:type="left" style:position="0.8354in"/>
        </style:tab-stops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letter-spacing="0.0006in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letter-spacing="0.0006in"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letter-spacing="0.0006in"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letter-spacing="0.0006in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letter-spacing="0.0006in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letter-spacing="0.0006in"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letter-spacing="0.0006in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letter-spacing="0.0006in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letter-spacing="0.0006in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letter-spacing="0.0006in"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letter-spacing="0.0006in"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letter-spacing="0.0006in"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letter-spacing="0.0006in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letter-spacing="0.0006in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letter-spacing="-0.0006in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letter-spacing="-0.002in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fo:letter-spacing="-0.0006in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letter-spacing="-0.0006in"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letter-spacing="-0.0013in" fo:font-size="12pt" style:font-size-asian="12pt" style:font-size-complex="12pt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letter-spacing="-0.0027in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Paragrafoelenco" style:family="paragraph">
      <style:paragraph-properties fo:text-align="justify" fo:margin-top="0in" fo:line-height="150%" fo:margin-left="0.1972in" fo:margin-right="-0.0006in" fo:text-indent="-0.2506in">
        <style:tab-stops>
          <style:tab-stop style:type="left" style:position="0.8354in"/>
        </style:tab-stops>
      </style:paragraph-properties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letter-spacing="0.0006in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letter-spacing="-0.0013in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letter-spacing="-0.0013in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letter-spacing="-0.002in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letter-spacing="-0.002in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letter-spacing="-0.002in"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letter-spacing="-0.0006in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letter-spacing="-0.0006in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letter-spacing="-0.002in"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T137" style:parent-style-name="Car.predefinitoparagrafo" style:family="text">
      <style:text-properties fo:letter-spacing="-0.0013in"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letter-spacing="-0.002in"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letter-spacing="-0.0055in"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letter-spacing="-0.002in" fo:font-size="12pt" style:font-size-asian="12pt" style:font-size-complex="12pt"/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letter-spacing="-0.0013in"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letter-spacing="-0.002in"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T149" style:parent-style-name="Car.predefinitoparagrafo" style:family="text">
      <style:text-properties fo:letter-spacing="-0.0006in" fo:font-size="12pt" style:font-size-asian="12pt" style:font-size-complex="12pt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letter-spacing="-0.0013in"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letter-spacing="-0.0006in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letter-spacing="-0.0027in"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letter-spacing="-0.0013in"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letter-spacing="-0.0333in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letter-spacing="-0.002in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letter-spacing="0.0006in"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letter-spacing="-0.0006in"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 style:font-size-complex="12pt"/>
    </style:style>
    <style:style style:name="T167" style:parent-style-name="Car.predefinitoparagrafo" style:family="text">
      <style:text-properties fo:letter-spacing="0.0006in" fo:font-size="12pt" style:font-size-asian="12pt" style:font-size-complex="12pt"/>
    </style:style>
    <style:style style:name="T168" style:parent-style-name="Car.predefinitoparagrafo" style:family="text">
      <style:text-properties fo:font-size="12pt" style:font-size-asian="12pt" style:font-size-complex="12pt"/>
    </style:style>
    <style:style style:name="T169" style:parent-style-name="Car.predefinitoparagrafo" style:family="text">
      <style:text-properties fo:letter-spacing="0.0006in"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letter-spacing="0.0006in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P173" style:parent-style-name="Titolo2" style:family="paragraph">
      <style:paragraph-properties fo:line-height="145%" fo:margin-left="0.1972in" fo:margin-right="-0.0006in">
        <style:tab-stops>
          <style:tab-stop style:type="left" style:position="0.5145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 fo:letter-spacing="0.0006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letter-spacing="0.0006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 fo:letter-spacing="0.0006i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 fo:letter-spacing="0.0006i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 fo:letter-spacing="0.0006i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0.0006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 fo:letter-spacing="0.0006i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0.0006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0.0006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0.0006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0.0006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 fo:letter-spacing="0.0006in"/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 fo:letter-spacing="-0.0006i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-0.0013i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 fo:letter-spacing="-0.002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-0.002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-0.0006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-0.0013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-0.002i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fo:letter-spacing="-0.0006i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letter-spacing="-0.0013i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 fo:letter-spacing="-0.0006i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 fo:letter-spacing="-0.0013i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letter-spacing="-0.0006in" fo:font-size="12pt" style:font-size-asian="12pt" style:font-size-complex="12pt"/>
    </style:style>
    <style:style style:name="P229" style:parent-style-name="Standard" style:family="paragraph">
      <style:paragraph-properties fo:text-align="justify"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  <style:text-properties fo:font-size="12pt" style:font-size-asian="12pt" style:font-size-complex="12pt"/>
    </style:style>
    <style:style style:name="P230" style:parent-style-name="Standard" style:family="paragraph">
      <style:paragraph-properties fo:text-align="justify" fo:margin-top="0.093in" fo:margin-left="0.1041in">
        <style:tab-stops>
          <style:tab-stop style:type="left" style:position="0.2583in"/>
          <style:tab-stop style:type="left" style:position="3.0013in"/>
        </style:tab-stops>
      </style:paragraph-properties>
      <style:text-properties fo:letter-spacing="-0.0006in" fo:font-size="12pt" style:font-size-asian="12pt" style:font-size-complex="12pt"/>
    </style:style>
    <style:style style:name="P231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2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6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7" style:parent-style-name="Standard" style:family="paragraph">
      <style:paragraph-properties fo:text-align="justify" fo:margin-top="0.0013in"/>
      <style:text-properties fo:font-size="12pt" style:font-size-asian="12pt" style:font-size-complex="12pt"/>
    </style:style>
    <style:style style:name="P238" style:parent-style-name="Standard" style:family="paragraph">
      <style:paragraph-properties fo:text-align="justify" fo:margin-top="0.0013in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1.5pt" style:font-size-asian="11.5pt"/>
    </style:style>
  </office:automatic-styles>
  <office:body>
    <office:text text:use-soft-page-breaks="true">
      <text:p text:style-name="P1"/>
      <text:p text:style-name="P2"><text:span text:style-name="T3">DICHIARAZIONE</text:span><text:span text:style-name="T4"><text:s/></text:span><text:span text:style-name="T5">DI</text:span><text:span text:style-name="T6"><text:s/></text:span><text:span text:style-name="T7">RESPONSABILITÀ</text:span><text:span text:style-name="T8"><text:s/></text:span><text:span text:style-name="T9">E</text:span><text:span text:style-name="T10"><text:s/></text:span><text:span text:style-name="T11">CONSAPEVOLEZZA</text:span></text:p>
      <text:p text:style-name="P12">(Circolare<text:span text:style-name="T13"><text:s/></text:span>Dipartimento<text:span text:style-name="T14"><text:s/></text:span>Funzione<text:span text:style-name="T15"><text:s/></text:span>Pubblica<text:span text:style-name="T16"><text:s/></text:span>n.<text:span text:style-name="T17"><text:s/></text:span>13/2010)</text:p>
      <text:p text:style-name="P18"/>
      <text:p text:style-name="P19"><text:span text:style-name="T20">Il/la</text:span><text:span text:style-name="T21"><text:s/></text:span><text:span text:style-name="T22">sottoscritto/a________________________________________________________________</text:span></text:p>
      <text:p text:style-name="P23"><text:span text:style-name="T24">nat</text:span><text:span text:style-name="T25">_</text:span><text:span text:style-name="T26">il</text:span><text:span text:style-name="T27">_________</text:span><text:span text:style-name="T28">______</text:span><text:span text:style-name="T29">a_____________________________(prov._______</text:span><text:span text:style-name="T30">), C.F.________________________</text:span></text:p>
      <text:p text:style-name="P31">Residente a __________________________(prov. ______), via_______________________________, n. ___cap_________</text:p>
      <text:p text:style-name="P32"><text:span text:style-name="T33">consapevole delle sanzioni previste dall'art. 76 del Testo unico, D.P.R. 28/12/2000 n. 445,</text:span><text:span text:style-name="T34"><text:s/></text:span><text:span text:style-name="T35">e <text:s text:c="2"/>della decadenza dei benefici prevista dall'art. 75 del medesimo Testo unico in caso di</text:span><text:span text:style-name="T36"><text:s/></text:span><text:span text:style-name="T37">dichiarazioni</text:span><text:span text:style-name="T38"><text:s/></text:span><text:span text:style-name="T39">false</text:span><text:span text:style-name="T40"><text:s/></text:span><text:span text:style-name="T41">o</text:span><text:span text:style-name="T42"><text:s/></text:span><text:span text:style-name="T43">mendaci,</text:span><text:span text:style-name="T44"><text:s/></text:span><text:span text:style-name="T45">sotto la</text:span><text:span text:style-name="T46"><text:s/></text:span><text:span text:style-name="T47">propria</text:span><text:span text:style-name="T48"><text:s/></text:span><text:span text:style-name="T49">personale responsabilità;</text:span></text:p>
      <text:p text:style-name="P50">DICHIARA<text:line-break/></text:p>
      <text:list text:style-name="WWNum10">
        <text:list-item>
          <text:p text:style-name="P51"><text:span text:style-name="T52">che è consapevole che le agevolazioni sono uno strumento di assistenza del disabile e,</text:span><text:span text:style-name="T53"><text:s/></text:span><text:span text:style-name="T54">pertanto,</text:span><text:span text:style-name="T55"><text:s/></text:span><text:span text:style-name="T56">il</text:span><text:span text:style-name="T57"><text:s/></text:span><text:span text:style-name="T58">riconoscimento</text:span><text:span text:style-name="T59"><text:s/></text:span><text:span text:style-name="T60">delle</text:span><text:span text:style-name="T61"><text:s/></text:span><text:span text:style-name="T62">agevolazioni</text:span><text:span text:style-name="T63"><text:s/></text:span><text:span text:style-name="T64">stesse</text:span><text:span text:style-name="T65"><text:s/></text:span><text:span text:style-name="T66">comporta</text:span><text:span text:style-name="T67"><text:s/></text:span><text:span text:style-name="T68">la</text:span><text:span text:style-name="T69"><text:s/></text:span><text:span text:style-name="T70">conferma</text:span><text:span text:style-name="T71"><text:s/></text:span><text:span text:style-name="T72">dell'impegno, morale oltre che giuridico, a prestare effettivamente la propria opera di</text:span><text:span text:style-name="T73"><text:s/></text:span><text:span text:style-name="T74">assistenza;</text:span></text:p>
        </text:list-item>
        <text:list-item>
          <text:p text:style-name="P75"><text:span text:style-name="T76">che è consapevole che la possibilità di fruire delle agevolazioni comporta un onere per</text:span><text:span text:style-name="T77"><text:s/></text:span><text:span text:style-name="T78">l'amministrazione</text:span><text:span text:style-name="T79"><text:s/></text:span><text:span text:style-name="T80">e</text:span><text:span text:style-name="T81"><text:s/></text:span><text:span text:style-name="T82">un</text:span><text:span text:style-name="T83"><text:s/></text:span><text:span text:style-name="T84">impegno</text:span><text:span text:style-name="T85"><text:s/></text:span><text:span text:style-name="T86">di</text:span><text:span text:style-name="T87"><text:s/></text:span><text:span text:style-name="T88">spesa</text:span><text:span text:style-name="T89"><text:s/></text:span><text:span text:style-name="T90">pubblica</text:span><text:span text:style-name="T91"><text:s/></text:span><text:span text:style-name="T92">che</text:span><text:span text:style-name="T93"><text:s/></text:span><text:span text:style-name="T94">lo</text:span><text:span text:style-name="T95"><text:s/></text:span><text:span text:style-name="T96">Stato</text:span><text:span text:style-name="T97"><text:s/></text:span><text:span text:style-name="T98">e</text:span><text:span text:style-name="T99"><text:s/></text:span><text:span text:style-name="T100">la</text:span><text:span text:style-name="T101"><text:s/></text:span><text:span text:style-name="T102">collettività</text:span><text:span text:style-name="T103"><text:s/></text:span><text:span text:style-name="T104">sopportano</text:span><text:span text:style-name="T105"><text:s/></text:span><text:span text:style-name="T106">solo</text:span><text:span text:style-name="T107"><text:s/></text:span><text:span text:style-name="T108">per</text:span><text:span text:style-name="T109"><text:s/></text:span><text:span text:style-name="T110">l'effettiva</text:span><text:span text:style-name="T111"><text:s/></text:span><text:span text:style-name="T112">tutela</text:span><text:span text:style-name="T113"><text:s/></text:span><text:span text:style-name="T114">del</text:span><text:span text:style-name="T115"><text:s/></text:span><text:span text:style-name="T116">disabile;</text:span></text:p>
        </text:list-item>
        <text:list-item>
          <text:p text:style-name="P117"><text:span text:style-name="T118">che si impegna a comunicare tempestivamente ogni variazione della situazione di fatto</text:span><text:span text:style-name="T119"><text:s/></text:span><text:span text:style-name="T120">e</text:span><text:span text:style-name="T121"><text:s/></text:span><text:span text:style-name="T122">di</text:span><text:span text:style-name="T123"><text:s/></text:span><text:span text:style-name="T124">diritto</text:span><text:span text:style-name="T125"><text:s/></text:span><text:span text:style-name="T126">da</text:span><text:span text:style-name="T127"><text:s/></text:span><text:span text:style-name="T128">cui</text:span><text:span text:style-name="T129"><text:s/></text:span><text:span text:style-name="T130">consegua</text:span><text:span text:style-name="T131"><text:s/></text:span><text:span text:style-name="T132">la</text:span><text:span text:style-name="T133"><text:s/></text:span><text:span text:style-name="T134">perdita</text:span><text:span text:style-name="T135"><text:s/></text:span><text:span text:style-name="T136">della</text:span><text:span text:style-name="T137"><text:s/></text:span><text:span text:style-name="T138">legittimazione</text:span><text:span text:style-name="T139"><text:s/></text:span><text:span text:style-name="T140">alle</text:span><text:span text:style-name="T141"><text:s/></text:span><text:span text:style-name="T142">agevolazioni (decesso,</text:span><text:span text:style-name="T143"><text:s/></text:span><text:span text:style-name="T144">revoca</text:span><text:span text:style-name="T145"><text:s/></text:span><text:span text:style-name="T146">del</text:span><text:span text:style-name="T147"><text:s/></text:span><text:span text:style-name="T148">riconoscimento</text:span><text:span text:style-name="T149"><text:s/></text:span><text:span text:style-name="T150">dello</text:span><text:span text:style-name="T151"><text:s/></text:span><text:span text:style-name="T152">stato</text:span><text:span text:style-name="T153"><text:s/></text:span><text:span text:style-name="T154">di</text:span><text:span text:style-name="T155"><text:s/></text:span><text:span text:style-name="T156">disabilità</text:span><text:span text:style-name="T157"><text:s/></text:span><text:span text:style-name="T158">grave</text:span><text:span text:style-name="T159"><text:s/></text:span><text:span text:style-name="T160">in</text:span><text:span text:style-name="T161"><text:s/></text:span><text:span text:style-name="T162">caso</text:span><text:span text:style-name="T163"><text:s/></text:span><text:span text:style-name="T164">di</text:span><text:span text:style-name="T165"><text:s/></text:span><text:span text:style-name="T166">rivedibilità,</text:span><text:span text:style-name="T167"><text:s/></text:span><text:span text:style-name="T168">ricovero</text:span><text:span text:style-name="T169"><text:s/></text:span><text:span text:style-name="T170">a tempo</text:span><text:span text:style-name="T171"><text:s/></text:span><text:span text:style-name="T172">pieno);</text:span></text:p>
        </text:list-item>
      </text:list>
      <text:list text:style-name="WWNum10" text:continue-numbering="true">
        <text:list-item>
          <text:p text:style-name="P173"><text:span text:style-name="T174">che è consapevole che il diritto alla fruizione dei permessi, ai sensi del D.Lgs 105/2022,</text:span><text:span text:style-name="T175"><text:s/></text:span><text:span text:style-name="T176">può</text:span><text:span text:style-name="T177"><text:s/></text:span><text:span text:style-name="T178">essere</text:span><text:span text:style-name="T179"><text:s/></text:span><text:span text:style-name="T180">riconosciuto</text:span><text:span text:style-name="T181"><text:s/></text:span><text:span text:style-name="T182">al</text:span><text:span text:style-name="T183"><text:s/></text:span><text:span text:style-name="T184">sottoscritto/a</text:span><text:span text:style-name="T185"><text:s/></text:span><text:span text:style-name="T186">e/o,</text:span><text:span text:style-name="T187"><text:s/></text:span><text:span text:style-name="T188">alternativamente,</text:span><text:span text:style-name="T189"><text:s/></text:span><text:span text:style-name="T190">ad</text:span><text:span text:style-name="T191"><text:s/></text:span><text:span text:style-name="T192">altro/i</text:span><text:span text:style-name="T193"><text:s/></text:span><text:span text:style-name="T194">soggetto/i</text:span><text:span text:style-name="T195"><text:s/></text:span><text:span text:style-name="T196">previsto/i dalla legge, per l’assistenza alla stessa persona con handicap in situazione di</text:span><text:span text:style-name="T197"><text:s/></text:span><text:span text:style-name="T198">gravità,</text:span><text:span text:style-name="T199"><text:s/></text:span><text:span text:style-name="T200">nel</text:span><text:span text:style-name="T201"><text:s/></text:span><text:span text:style-name="T202">limite</text:span><text:span text:style-name="T203"><text:s/></text:span><text:span text:style-name="T204">massimo</text:span><text:span text:style-name="T205"><text:s/></text:span><text:span text:style-name="T206">mensile</text:span><text:span text:style-name="T207"><text:s/></text:span><text:span text:style-name="T208">di</text:span><text:span text:style-name="T209"><text:s/></text:span><text:span text:style-name="T210">3</text:span><text:span text:style-name="T211"><text:s/></text:span><text:span text:style-name="T212">giorni</text:span><text:span text:style-name="T213"><text:s/></text:span><text:span text:style-name="T214">complessivi</text:span><text:span text:style-name="T215"><text:s/></text:span><text:span text:style-name="T216">tra</text:span><text:span text:style-name="T217"><text:s/></text:span><text:span text:style-name="T218">i</text:span><text:span text:style-name="T219"><text:s/></text:span><text:span text:style-name="T220">beneficiari.</text:span></text:p>
        </text:list-item>
      </text:list>
      <text:p text:style-name="P221"><text:span text:style-name="T222"><text:s text:c="4"/>Luogo e data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Il dichiarante</text:span></text:p>
      <text:p text:style-name="P229"/>
      <text:p text:style-name="P230"><text:s text:c="107"/>______________________</text:p>
      <text:p text:style-name="P231"><text:s/></text:p>
      <text:p text:style-name="P232">Il/la sottoscritto/o________________________dichiara il proprio assenso al trattamento dei dati personali, compresi i dati sensibili, ai fini della gestione della presente procedura e degli adempimenti conseguenti ai sensi del D.L.gs. 196/2003, e successive modifiche e/o integrazioni, e del regolamento UE 679/16</text:p>
      <text:p text:style-name="P233"/>
      <text:p text:style-name="P234"/>
      <text:p text:style-name="P235"/>
      <text:p text:style-name="P236"/>
      <text:p text:style-name="P237"/>
      <text:p text:style-name="P238"><text:span text:style-name="T239">Ischia,_____________</text:span><text:span text:style-name="T240"><text:tab/></text:span><text:span text:style-name="T241"><text:tab/></text:span><text:span text:style-name="T242"><text:tab/></text:span><text:span text:style-name="T243"><text:tab/>Firma______________________</text:span><text:span text:style-name="T244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Arial MT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Arial MT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Elena Postiglione</dc:creator>
    <meta:creation-date>2024-09-19T08:24:00Z</meta:creation-date>
    <dc:date>2024-09-19T08:24:00Z</dc:date>
    <meta:print-date>2023-01-23T09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319" meta:row-count="16" meta:non-whitespace-character-count="1977"/>
  </office:meta>
</office:document-meta>
</file>